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text-align="start" style:justify-single-word="false"/>
      <style:text-properties fo:color="#999999" style:font-name="Arial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Frame_20_contents">
      <style:paragraph-properties fo:margin-top="0cm" fo:margin-bottom="0cm" fo:text-align="start" style:justify-single-word="false"/>
      <style:text-properties fo:color="#999999" style:font-name="Arial" fo:font-size="15pt" fo:font-weight="normal" style:font-size-asian="15pt" style:font-weight-asian="normal" style:font-size-complex="15pt" style:font-weight-complex="normal"/>
    </style:style>
    <style:style style:name="P3" style:family="paragraph" style:parent-style-name="Text_20_body">
      <style:paragraph-properties fo:margin-top="0cm" fo:margin-bottom="0cm"/>
      <style:text-properties style:font-name="Arial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Arial" fo:font-size="12pt" fo:language="en" fo:country="GB" style:font-size-asian="12pt" style:font-size-complex="12pt"/>
    </style:style>
    <style:style style:name="P7" style:family="paragraph" style:parent-style-name="Heading_20_1">
      <style:paragraph-properties fo:margin-top="0cm" fo:margin-bottom="0cm" fo:text-align="end" style:justify-single-word="false"/>
      <style:text-properties style:font-name="Arial" fo:font-size="20pt" style:font-size-asian="20pt" style:font-size-complex="20pt"/>
    </style:style>
    <style:style style:name="P8" style:family="paragraph" style:parent-style-name="Heading_20_2">
      <style:paragraph-properties fo:margin-top="0cm" fo:margin-bottom="0cm"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style:font-name="Arial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Verdana" fo:font-size="20pt" style:font-size-asian="20pt" style:font-size-complex="20pt"/>
    </style:style>
    <style:style style:name="T4" style:family="text">
      <style:text-properties style:font-name="Verdana" fo:font-size="20pt" fo:font-style="italic" style:font-size-asian="20pt" style:font-style-asian="italic" style:font-size-complex="20pt" style:font-style-complex="italic"/>
    </style:style>
    <style:style style:name="T5" style:family="text">
      <style:text-properties style:font-name="Courier New" fo:font-size="20pt" style:font-size-asian="20pt" style:font-size-complex="20pt"/>
    </style:style>
    <style:style style:name="T6" style:family="text">
      <style:text-properties style:font-name="Courier New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ge-content" style:horizontal-pos="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width="7.671cm" draw:z-index="0">
        <draw:text-box fo:min-height="3.799cm">
          <text:p text:style-name="P1">„...erwarb sich auch aufgrund seiner <text:span text:style-name="T2">aufgeschlossen</text:span>en und <text:span text:style-name="T6">kommunikativ</text:span>en Art die Anerkennung von Vorgesetzten und Kollegen.“ </text:p>
        </draw:text-box>
      </draw:frame>
      <draw:frame draw:style-name="fr2" draw:name="Rahmen2" text:anchor-type="page" text:anchor-page-number="1" svg:x="2.708cm" svg:y="6.703cm" svg:width="7.671cm" draw:z-index="1">
        <draw:text-box fo:min-height="2.992cm">
          <text:p text:style-name="P1">„... hat sich innerhalb kurzer Zeit <text:span text:style-name="T5">selbstständig</text:span> in das umfangreiche Aufgabengebiet eingearbeitet...“ </text:p>
        </draw:text-box>
      </draw:frame>
      <draw:frame draw:style-name="fr2" draw:name="Rahmen3" text:anchor-type="page" text:anchor-page-number="1" svg:x="2.745cm" svg:y="10.793cm" svg:width="7.671cm" draw:z-index="2">
        <draw:text-box fo:min-height="4.568cm">
          <text:p text:style-name="P1">„... zeigte <text:span text:style-name="T3">Initiative</text:span> und setzte sich mit überdurchschnittlicher <text:span text:style-name="T2">Leistungsbereitschaft</text:span><text:span text:style-name="T1"> </text:span>für unsere Firma ein.“ </text:p>
        </draw:text-box>
      </draw:frame>
      <draw:frame draw:style-name="fr2" draw:name="Rahmen4" text:anchor-type="page" text:anchor-page-number="1" svg:x="2.709cm" svg:y="16.196cm" svg:width="16.868cm" draw:z-index="3">
        <draw:text-box fo:min-height="1.804cm">
          <text:p text:style-name="P2">„<text:span text:style-name="T7">...verstand es durch </text:span><text:span text:style-name="T4">konkrete Zielvorgaben</text:span><text:span text:style-name="T7"> stets sehr gute Ergebnisse zu erzielen.“ </text:span></text:p>
        </draw:text-box>
      </draw:frame>
      <text:h text:style-name="P7" text:outline-level="1">Zeugnisübersicht</text:h>
      <text:p text:style-name="P3"> </text:p>
      <text:p text:style-name="P3"> </text:p>
      <text:h text:style-name="P8" text:outline-level="2">Arbeitszeugnisse</text:h>
      <text:p text:style-name="P4">ABC GmbH</text:p>
      <text:p text:style-name="P4">IT-Systemhaus Musterstadt</text:p>
      <text:p text:style-name="P4">Agentur Müller</text:p>
      <text:p text:style-name="P4"/>
      <text:p text:style-name="P4"/>
      <text:p text:style-name="P4"/>
      <text:p text:style-name="P5">Zertifikate</text:p>
      <text:p text:style-name="P4">Ausbildereignungsnachweis (IHK)</text:p>
      <text:p text:style-name="P6">Web-Business-Manager (IHK)</text:p>
      <text:p text:style-name="P4">Präsentieren mit Powerpoint</text:p>
      <text:p text:style-name="P4">VHS-Kurs 10-Finger-Tastschreiben</text:p>
      <text:p text:style-name="P4"/>
      <text:p text:style-name="P4"/>
      <text:p text:style-name="P4"/>
      <text:h text:style-name="P8" text:outline-level="2">Abschlusszeugnisse</text:h>
      <text:p text:style-name="P4">Diplom Fachhochschule (Ø 1,7)</text:p>
      <text:p text:style-name="P4">Abiturzeugnis (Ø 2,0)</text:p>
      <text:p text:style-name="P4"/>
      <text:p text:style-name="P4"/>
      <text:p text:style-name="P4"/>
      <text:p text:style-name="P5">Praktikumsnachweise</text:p>
      <text:p text:style-name="P4">TZW Musterstadt (1998)</text:p>
      <text:p text:style-name="P4">Kenner-Optik (1998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cm" fo:margin-bottom="2cm" fo:margin-left="2.409cm" fo:margin-right="0.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Conrad</meta:initial-creator>
    <meta:creation-date>2011-09-12T18:34:14.20</meta:creation-date>
    <dc:date>2012-10-10T21:53:30.43</dc:date>
    <meta:editing-duration>PT26M54S</meta:editing-duration>
    <meta:editing-cycles>4</meta:editing-cycles>
    <meta:generator>OpenOffice.org/3.3$Win32 OpenOffice.org_project/330m20$Build-9567</meta:generator>
    <dc:title>05_Zeugnisübersicht.odt</dc:title>
    <dc:description>Die Zeugnisübersicht kann dazu verwendet werden, günstige Zeugnisbeurteilungen zu zitieren. Vorsicht: Sie sollten mit der Zeugnissprache vertraut sein!</dc:description>
    <meta:document-statistic meta:table-count="0" meta:image-count="0" meta:object-count="0" meta:page-count="1" meta:paragraph-count="22" meta:word-count="87" meta:character-count="760"/>
    <dc:creator>Sven Conrad</dc:creator>
  </office:meta>
</office:document-meta>
</file>